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et" svg:font-family="FreeSet" style:font-family-generic="roman"/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9375in">
        <style:tab-stops/>
      </style:paragraph-properties>
      <style:text-properties style:font-name-complex="Liberation Serif" fo:font-size="13pt" style:font-size-asian="13pt" style:font-size-complex="13pt"/>
    </style:style>
    <style:style style:name="T4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Arial" style:font-name-complex="Arial" fo:color="#1A1A1A" fo:background-color="#FFFFFF"/>
    </style:style>
    <style:style style:name="P6" style:parent-style-name="Обычный" style:family="paragraph">
      <style:text-properties style:font-name-complex="Liberation Serif" fo:font-size="13pt" style:font-size-asian="13pt" style:font-size-complex="13pt"/>
    </style:style>
    <style:style style:name="P7" style:parent-style-name="Обычный" style:family="paragraph">
      <style:text-properties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style:text-autospace="none" fo:text-align="center" style:vertical-align="auto"/>
    </style:style>
    <style:style style:name="T10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" style:parent-style-name="fontstyle01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style:vertical-align="auto"/>
    </style:style>
    <style:style style:name="T15" style:parent-style-name="fontstyle0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31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P35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8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52" style:parent-style-name="Абзацсписка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Абзацсписка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027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91" style:family="table">
      <style:table-properties style:width="6.9104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right="-0.075in"/>
      <style:text-properties style:font-name="Liberation Serif" style:font-name-complex="Liberation Serif"/>
    </style:style>
    <style:style style:name="TableRow112" style:family="table-row">
      <style:table-row-properties style:min-row-height="0.395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>
        <style:tab-stops>
          <style:tab-stop style:type="right" style:position="2.5423in"/>
        </style:tab-stops>
      </style:paragraph-properties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right="-0.075in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7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background-color="#FFFF00"/>
    </style:style>
    <style:style style:name="P25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1" style:parent-style-name="Абзацсписка" style:family="paragraph">
      <style:paragraph-properties fo:text-align="center" fo:margin-bottom="0in" fo:line-height="100%" fo:margin-left="0.9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 fo:background-color="#FFFF00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 fo:background-color="#FFFF00"/>
    </style:style>
    <style:style style:name="P256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257" style:parent-style-name="Обычный" style:family="paragraph">
      <style:paragraph-properties fo:text-indent="0.4923in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/>
    </style:style>
    <style:style style:name="P260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261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26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P266" style:parent-style-name="Обычный" style:master-page-name="MP1" style:family="paragraph">
      <style:paragraph-properties fo:break-before="page" fo:text-align="end"/>
      <style:text-properties style:font-name="Liberation Serif" style:font-name-complex="Liberation Serif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271" style:family="table-column">
      <style:table-column-properties style:column-width="0.4138in" style:use-optimal-column-width="false"/>
    </style:style>
    <style:style style:name="TableColumn272" style:family="table-column">
      <style:table-column-properties style:column-width="1.5548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2.3625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270" style:family="table">
      <style:table-properties style:width="10.5333in" fo:margin-left="-0.0034in" table:align="lef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left="-0.0944in" fo:margin-right="-0.0548in">
        <style:tab-stops/>
      </style:paragraph-properties>
      <style:text-properties style:font-name="Liberation Serif" style:font-name-complex="Liberation Serif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96" style:family="table-row">
      <style:table-row-properties style:min-row-height="0.3541in" style:use-optimal-row-height="false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Знаксноски" style:family="text">
      <style:text-properties style:font-name="Liberation Serif" style:font-name-complex="Liberation Serif"/>
    </style:style>
    <style:style style:name="P307" style:parent-style-name="Обычный" style:family="paragraph">
      <style:paragraph-properties style:text-autospace="none" fo:text-align="justify" style:vertical-align="auto"/>
    </style:style>
    <style:style style:name="T3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4" style:family="table-row">
      <style:table-row-properties style:min-row-height="0.373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31" style:family="table-row">
      <style:table-row-properties style:min-row-height="0.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48" style:family="table-row">
      <style:table-row-properties style:min-row-height="0.2041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65" style:family="table-row">
      <style:table-row-properties style:min-row-height="0.404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82" style:family="table-row">
      <style:table-row-properties style:min-row-height="0.145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399" style:family="table-row">
      <style:table-row-properties style:min-row-height="0.149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416" style:family="table-row">
      <style:table-row-properties style:min-row-height="0.149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433" style:family="table-row">
      <style:table-row-properties style:min-row-height="0.163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0" style:parent-style-name="Абзацсписка" style:master-page-name="MP2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55" style:parent-style-name="Абзацсписка" style:family="paragraph">
      <style:paragraph-properties fo:margin-bottom="0in" fo:line-height="100%" fo:margin-left="0.9923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5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6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P46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464" style:family="table-column">
      <style:table-column-properties style:column-width="3.4652in" style:use-optimal-column-width="false"/>
    </style:style>
    <style:style style:name="TableColumn465" style:family="table-column">
      <style:table-column-properties style:column-width="0.7875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0.8861in" style:use-optimal-column-width="false"/>
    </style:style>
    <style:style style:name="Table463" style:family="table">
      <style:table-properties style:width="6.7138in" fo:margin-left="0.075in" table:align="left"/>
    </style:style>
    <style:style style:name="TableRow469" style:family="table-row">
      <style:table-row-properties style:min-row-height="0.2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4" style:family="table-row">
      <style:table-row-properties style:min-row-height="0.25in" style:use-optimal-row-height="false"/>
    </style:style>
    <style:style style:name="P4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1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5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55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5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560" style:family="table-column">
      <style:table-column-properties style:column-width="0.3937in" style:use-optimal-column-width="false"/>
    </style:style>
    <style:style style:name="TableColumn561" style:family="table-column">
      <style:table-column-properties style:column-width="2.2645in" style:use-optimal-column-width="false"/>
    </style:style>
    <style:style style:name="TableColumn562" style:family="table-column">
      <style:table-column-properties style:column-width="0.2951in" style:use-optimal-column-width="false"/>
    </style:style>
    <style:style style:name="TableColumn563" style:family="table-column">
      <style:table-column-properties style:column-width="0.2958in" style:use-optimal-column-width="false"/>
    </style:style>
    <style:style style:name="TableColumn564" style:family="table-column">
      <style:table-column-properties style:column-width="0.2951in" style:use-optimal-column-width="false"/>
    </style:style>
    <style:style style:name="TableColumn565" style:family="table-column">
      <style:table-column-properties style:column-width="0.2951in" style:use-optimal-column-width="false"/>
    </style:style>
    <style:style style:name="TableColumn566" style:family="table-column">
      <style:table-column-properties style:column-width="0.2951in" style:use-optimal-column-width="false"/>
    </style:style>
    <style:style style:name="TableColumn567" style:family="table-column">
      <style:table-column-properties style:column-width="0.2958in" style:use-optimal-column-width="false"/>
    </style:style>
    <style:style style:name="TableColumn568" style:family="table-column">
      <style:table-column-properties style:column-width="0.2951in" style:use-optimal-column-width="false"/>
    </style:style>
    <style:style style:name="TableColumn569" style:family="table-column">
      <style:table-column-properties style:column-width="0.2951in" style:use-optimal-column-width="false"/>
    </style:style>
    <style:style style:name="TableColumn570" style:family="table-column">
      <style:table-column-properties style:column-width="0.2951in" style:use-optimal-column-width="false"/>
    </style:style>
    <style:style style:name="TableColumn571" style:family="table-column">
      <style:table-column-properties style:column-width="0.3923in" style:use-optimal-column-width="false"/>
    </style:style>
    <style:style style:name="TableColumn572" style:family="table-column">
      <style:table-column-properties style:column-width="0.3951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5909in" style:use-optimal-column-width="false"/>
    </style:style>
    <style:style style:name="Table559" style:family="table">
      <style:table-properties style:width="7.0881in" fo:margin-left="-0.2006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581" style:parent-style-name="Знаксноски" style:family="text">
      <style:text-properties style:font-name="Liberation Serif" style:font-name-complex="Liberation Serif"/>
    </style:style>
    <style:style style:name="P582" style:parent-style-name="Текстсноски" style:family="paragraph">
      <style:paragraph-properties fo:text-indent="0in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612" style:family="table-column">
      <style:table-column-properties style:column-width="0.3937in" style:use-optimal-column-width="false"/>
    </style:style>
    <style:style style:name="TableColumn613" style:family="table-column">
      <style:table-column-properties style:column-width="2.2645in" style:use-optimal-column-width="false"/>
    </style:style>
    <style:style style:name="TableColumn614" style:family="table-column">
      <style:table-column-properties style:column-width="0.2951in" style:use-optimal-column-width="false"/>
    </style:style>
    <style:style style:name="TableColumn615" style:family="table-column">
      <style:table-column-properties style:column-width="0.2951in" style:use-optimal-column-width="false"/>
    </style:style>
    <style:style style:name="TableColumn616" style:family="table-column">
      <style:table-column-properties style:column-width="0.2951in" style:use-optimal-column-width="false"/>
    </style:style>
    <style:style style:name="TableColumn617" style:family="table-column">
      <style:table-column-properties style:column-width="0.2958in" style:use-optimal-column-width="false"/>
    </style:style>
    <style:style style:name="TableColumn618" style:family="table-column">
      <style:table-column-properties style:column-width="0.2951in" style:use-optimal-column-width="false"/>
    </style:style>
    <style:style style:name="TableColumn619" style:family="table-column">
      <style:table-column-properties style:column-width="0.2951in" style:use-optimal-column-width="false"/>
    </style:style>
    <style:style style:name="TableColumn620" style:family="table-column">
      <style:table-column-properties style:column-width="0.2951in" style:use-optimal-column-width="false"/>
    </style:style>
    <style:style style:name="TableColumn621" style:family="table-column">
      <style:table-column-properties style:column-width="0.2958in" style:use-optimal-column-width="false"/>
    </style:style>
    <style:style style:name="TableColumn622" style:family="table-column">
      <style:table-column-properties style:column-width="0.2951in" style:use-optimal-column-width="false"/>
    </style:style>
    <style:style style:name="TableColumn623" style:family="table-column">
      <style:table-column-properties style:column-width="0.3937in" style:use-optimal-column-width="false"/>
    </style:style>
    <style:style style:name="TableColumn624" style:family="table-column">
      <style:table-column-properties style:column-width="0.3937in" style:use-optimal-column-width="false"/>
    </style:style>
    <style:style style:name="TableColumn625" style:family="table-column">
      <style:table-column-properties style:column-width="0.3937in" style:use-optimal-column-width="false"/>
    </style:style>
    <style:style style:name="TableColumn626" style:family="table-column">
      <style:table-column-properties style:column-width="0.5909in" style:use-optimal-column-width="false"/>
    </style:style>
    <style:style style:name="Table611" style:family="table">
      <style:table-properties style:width="7.0881in" fo:margin-left="-0.2006in" table:align="left"/>
    </style:style>
    <style:style style:name="TableRow627" style:family="table-row">
      <style:table-row-properties style:min-row-height="0.3437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left="-0.0743in" fo:margin-right="-0.075in">
        <style:tab-stops/>
      </style:paragraph-properties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63" style:family="table-row">
      <style:table-row-properties style:min-row-height="0.1784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="Liberation Serif" style:font-name-complex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Основнойшрифтабзаца" style:family="text"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</style:style>
    <style:style style:name="T8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53" style:parent-style-name="Основнойшрифтабзаца" style:family="text">
      <style:text-properties style:font-name="Liberation Serif" style:font-name-complex="Liberation Serif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text-indent="0.4923in"/>
    </style:style>
    <style:style style:name="T1105" style:parent-style-name="Основнойшрифтабзаца" style:family="text">
      <style:text-properties style:font-name="Liberation Serif" style:font-name-complex="Liberation Serif"/>
    </style:style>
    <style:style style:name="T1106" style:parent-style-name="Основнойшрифтабзаца" style:family="text"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10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TableColumn1112" style:family="table-column">
      <style:table-column-properties style:column-width="0.709in" style:use-optimal-column-width="false"/>
    </style:style>
    <style:style style:name="TableColumn1113" style:family="table-column">
      <style:table-column-properties style:column-width="0.7875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Column1115" style:family="table-column">
      <style:table-column-properties style:column-width="0.7875in" style:use-optimal-column-width="false"/>
    </style:style>
    <style:style style:name="TableColumn1116" style:family="table-column">
      <style:table-column-properties style:column-width="0.7875in" style:use-optimal-column-width="false"/>
    </style:style>
    <style:style style:name="TableColumn1117" style:family="table-column">
      <style:table-column-properties style:column-width="0.7875in" style:use-optimal-column-width="false"/>
    </style:style>
    <style:style style:name="TableColumn1118" style:family="table-column">
      <style:table-column-properties style:column-width="0.7875in" style:use-optimal-column-width="false"/>
    </style:style>
    <style:style style:name="TableColumn1119" style:family="table-column">
      <style:table-column-properties style:column-width="0.6895in" style:use-optimal-column-width="false"/>
    </style:style>
    <style:style style:name="TableColumn1120" style:family="table-column">
      <style:table-column-properties style:column-width="0.6888in" style:use-optimal-column-width="false"/>
    </style:style>
    <style:style style:name="Table1111" style:family="table">
      <style:table-properties style:width="6.8125in" fo:margin-left="0.075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left="-0.0548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1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left="-0.0548in" fo:margin-right="-0.075in">
        <style:tab-stops/>
      </style:paragraph-properties>
      <style:text-properties style:font-name="Liberation Serif" style:font-name-complex="Liberation Serif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19" style:parent-style-name="Обычный" style:family="paragraph">
      <style:paragraph-properties fo:text-align="justify" fo:text-indent="0.4923in"/>
    </style:style>
    <style:style style:name="T1420" style:parent-style-name="Основнойшрифтабзаца" style:family="text">
      <style:text-properties style:font-name="Liberation Serif" style:font-name-complex="Liberation Serif"/>
    </style:style>
    <style:style style:name="P142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2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24" style:parent-style-name="Обычный" style:family="paragraph">
      <style:paragraph-properties fo:text-align="center"/>
    </style:style>
    <style:style style:name="T14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26" style:parent-style-name="Знаксноски" style:family="text">
      <style:text-properties style:font-name="Liberation Serif" style:font-name-complex="Liberation Serif" fo:font-weight="bold" style:font-weight-asian="bold"/>
    </style:style>
    <style:style style:name="P1427" style:parent-style-name="Текстсноски" style:family="paragraph">
      <style:paragraph-properties fo:text-indent="0in"/>
    </style:style>
    <style:style style:name="P1428" style:parent-style-name="Обычный" style:family="paragraph">
      <style:paragraph-properties fo:text-align="center"/>
    </style:style>
    <style:style style:name="TableColumn1430" style:family="table-column">
      <style:table-column-properties style:column-width="1.6937in" style:use-optimal-column-width="false"/>
    </style:style>
    <style:style style:name="TableColumn1431" style:family="table-column">
      <style:table-column-properties style:column-width="0.3937in" style:use-optimal-column-width="false"/>
    </style:style>
    <style:style style:name="TableColumn1432" style:family="table-column">
      <style:table-column-properties style:column-width="0.3937in" style:use-optimal-column-width="false"/>
    </style:style>
    <style:style style:name="TableColumn1433" style:family="table-column">
      <style:table-column-properties style:column-width="0.3937in" style:use-optimal-column-width="false"/>
    </style:style>
    <style:style style:name="TableColumn1434" style:family="table-column">
      <style:table-column-properties style:column-width="0.3937in" style:use-optimal-column-width="false"/>
    </style:style>
    <style:style style:name="TableColumn1435" style:family="table-column">
      <style:table-column-properties style:column-width="0.3937in" style:use-optimal-column-width="false"/>
    </style:style>
    <style:style style:name="TableColumn1436" style:family="table-column">
      <style:table-column-properties style:column-width="0.3937in" style:use-optimal-column-width="false"/>
    </style:style>
    <style:style style:name="TableColumn1437" style:family="table-column">
      <style:table-column-properties style:column-width="0.3916in" style:use-optimal-column-width="false"/>
    </style:style>
    <style:style style:name="TableColumn1438" style:family="table-column">
      <style:table-column-properties style:column-width="0.3951in" style:use-optimal-column-width="false"/>
    </style:style>
    <style:style style:name="TableColumn1439" style:family="table-column">
      <style:table-column-properties style:column-width="0.3923in" style:use-optimal-column-width="false"/>
    </style:style>
    <style:style style:name="TableColumn1440" style:family="table-column">
      <style:table-column-properties style:column-width="0.3937in" style:use-optimal-column-width="false"/>
    </style:style>
    <style:style style:name="TableColumn1441" style:family="table-column">
      <style:table-column-properties style:column-width="0.3958in" style:use-optimal-column-width="false"/>
    </style:style>
    <style:style style:name="TableColumn1442" style:family="table-column">
      <style:table-column-properties style:column-width="0.3937in" style:use-optimal-column-width="false"/>
    </style:style>
    <style:style style:name="TableColumn1443" style:family="table-column">
      <style:table-column-properties style:column-width="0.3937in" style:use-optimal-column-width="false"/>
    </style:style>
    <style:style style:name="Table1429" style:family="table">
      <style:table-properties style:width="6.8125in" fo:margin-left="0.075in" table:align="lef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text-properties style:font-name="Liberation Serif" style:font-name-complex="Liberation Serif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text-properties style:font-name="Liberation Serif" style:font-name-complex="Liberation Serif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text-properties style:font-name="Liberation Serif" style:font-name-complex="Liberation Serif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style:font-name="Liberation Serif" style:font-name-complex="Liberation Seri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text-properties style:font-name="Liberation Serif" style:font-name-complex="Liberation Serif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text-properties style:font-name="Liberation Serif" style:font-name-complex="Liberation Serif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text-properties style:font-name="Liberation Serif" style:font-name-complex="Liberation Serif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="Liberation Serif" style:font-name-complex="Liberation Serif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text-properties style:font-name="Liberation Serif" style:font-name-complex="Liberation Serif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style:font-name="Liberation Serif" style:font-name-complex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1" style:parent-style-name="Обычный" style:family="paragraph">
      <style:text-properties style:font-name="Liberation Serif" style:font-name-complex="Liberation Serif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Liberation Serif" style:font-name-complex="Liberation Serif"/>
    </style:style>
    <style:style style:name="T1505" style:parent-style-name="Основнойшрифтабзаца" style:family="text">
      <style:text-properties style:font-name="Liberation Serif" style:font-name-complex="Liberation Serif"/>
    </style:style>
    <style:style style:name="T1506" style:parent-style-name="Основнойшрифтабзаца" style:family="text"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complex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Liberation Serif" style:font-name-complex="Liberation Seri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Liberation Serif" style:font-name-complex="Liberation Serif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2" style:parent-style-name="Обычный" style:family="paragraph">
      <style:text-properties style:font-name="Liberation Serif" style:font-name-complex="Liberation Serif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style:font-name="Liberation Serif" style:font-name-complex="Liberation Serif"/>
    </style:style>
    <style:style style:name="P1536" style:parent-style-name="Обычный" style:family="paragraph">
      <style:text-properties style:font-name="Liberation Serif" style:font-name-complex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complex="Liberation Seri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text-properties style:font-name="Liberation Serif" style:font-name-complex="Liberation Serif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text-properties style:font-name="Liberation Serif" style:font-name-complex="Liberation Seri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style:font-name="Liberation Serif" style:font-name-complex="Liberation Serif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text-properties style:font-name="Liberation Serif" style:font-name-complex="Liberation Serif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text-properties style:font-name="Liberation Serif" style:font-name-complex="Liberation Serif"/>
    </style:style>
    <style:style style:name="TableCell1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2" style:parent-style-name="Обычный" style:family="paragraph">
      <style:text-properties style:font-name="Liberation Serif" style:font-name-complex="Liberation Serif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Liberation Serif" style:font-name-complex="Liberation Seri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text-properties style:font-name="Liberation Serif" style:font-name-complex="Liberation Serif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text-properties style:font-name="Liberation Serif" style:font-name-complex="Liberation Serif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text-properties style:font-name="Liberation Serif" style:font-name-complex="Liberation Serif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text-properties style:font-name="Liberation Serif" style:font-name-complex="Liberation Serif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text-properties style:font-name="Liberation Serif" style:font-name-complex="Liberation Serif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text-properties style:font-name="Liberation Serif" style:font-name-complex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text-properties style:font-name="Liberation Serif" style:font-name-complex="Liberation Serif"/>
    </style:style>
    <style:style style:name="TableCell1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1" style:parent-style-name="Обычный" style:family="paragraph">
      <style:text-properties style:font-name="Liberation Serif" style:font-name-complex="Liberation Serif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/>
    </style:style>
    <style:style style:name="P1595" style:parent-style-name="Обычный" style:family="paragraph">
      <style:text-properties style:font-name="Liberation Serif" style:font-name-complex="Liberation Serif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text-properties style:font-name="Liberation Serif" style:font-name-complex="Liberation Serif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style:font-name="Liberation Serif" style:font-name-complex="Liberation Serif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text-properties style:font-name="Liberation Serif" style:font-name-complex="Liberation Serif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text-properties style:font-name="Liberation Serif" style:font-name-complex="Liberation Seri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1" style:parent-style-name="Обычный" style:family="paragraph">
      <style:text-properties style:font-name="Liberation Serif" style:font-name-complex="Liberation Serif"/>
    </style:style>
    <style:style style:name="TableRow1622" style:family="table-row">
      <style:table-row-properties style:min-row-height="0.29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Основнойшрифтабзаца" style:family="text">
      <style:text-properties style:font-name="Liberation Serif" style:font-name-complex="Liberation Serif"/>
    </style:style>
    <style:style style:name="T1625" style:parent-style-name="Основнойшрифтабзаца" style:family="text">
      <style:text-properties style:font-name="Liberation Serif" style:font-name-complex="Liberation Serif"/>
    </style:style>
    <style:style style:name="T1626" style:parent-style-name="Знаксноски" style:family="text">
      <style:text-properties style:font-name="Liberation Serif" style:font-name-complex="Liberation Serif"/>
    </style:style>
    <style:style style:name="P1627" style:parent-style-name="Текстсноски" style:family="paragraph">
      <style:paragraph-properties fo:text-indent="0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text-properties style:font-name="Liberation Serif" style:font-name-complex="Liberation Serif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text-properties style:font-name="Liberation Serif" style:font-name-complex="Liberation Seri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text-properties style:font-name="Liberation Serif" style:font-name-complex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complex="Liberation Serif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text-properties style:font-name="Liberation Serif" style:font-name-complex="Liberation Seri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text-properties style:font-name="Liberation Serif" style:font-name-complex="Liberation Seri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3" style:parent-style-name="Обычный" style:family="paragraph">
      <style:text-properties style:font-name="Liberation Serif" style:font-name-complex="Liberation Serif"/>
    </style:style>
    <style:style style:name="P16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6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658" style:parent-style-name="Обычный" style:family="paragraph">
      <style:paragraph-properties fo:text-align="center"/>
    </style:style>
    <style:style style:name="T16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60" style:parent-style-name="Обычный" style:family="paragraph">
      <style:paragraph-properties fo:text-align="center"/>
    </style:style>
    <style:style style:name="TableColumn1662" style:family="table-column">
      <style:table-column-properties style:column-width="1.3986in" style:use-optimal-column-width="false"/>
    </style:style>
    <style:style style:name="TableColumn1663" style:family="table-column">
      <style:table-column-properties style:column-width="0.3937in" style:use-optimal-column-width="false"/>
    </style:style>
    <style:style style:name="TableColumn1664" style:family="table-column">
      <style:table-column-properties style:column-width="0.3937in" style:use-optimal-column-width="false"/>
    </style:style>
    <style:style style:name="TableColumn1665" style:family="table-column">
      <style:table-column-properties style:column-width="0.3937in" style:use-optimal-column-width="false"/>
    </style:style>
    <style:style style:name="TableColumn1666" style:family="table-column">
      <style:table-column-properties style:column-width="0.3937in" style:use-optimal-column-width="false"/>
    </style:style>
    <style:style style:name="TableColumn1667" style:family="table-column">
      <style:table-column-properties style:column-width="0.3937in" style:use-optimal-column-width="false"/>
    </style:style>
    <style:style style:name="TableColumn1668" style:family="table-column">
      <style:table-column-properties style:column-width="0.3937in" style:use-optimal-column-width="false"/>
    </style:style>
    <style:style style:name="TableColumn1669" style:family="table-column">
      <style:table-column-properties style:column-width="0.3937in" style:use-optimal-column-width="false"/>
    </style:style>
    <style:style style:name="TableColumn1670" style:family="table-column">
      <style:table-column-properties style:column-width="0.3937in" style:use-optimal-column-width="false"/>
    </style:style>
    <style:style style:name="TableColumn1671" style:family="table-column">
      <style:table-column-properties style:column-width="0.3937in" style:use-optimal-column-width="false"/>
    </style:style>
    <style:style style:name="TableColumn1672" style:family="table-column">
      <style:table-column-properties style:column-width="0.3937in" style:use-optimal-column-width="false"/>
    </style:style>
    <style:style style:name="TableColumn1673" style:family="table-column">
      <style:table-column-properties style:column-width="0.3937in" style:use-optimal-column-width="false"/>
    </style:style>
    <style:style style:name="TableColumn1674" style:family="table-column">
      <style:table-column-properties style:column-width="0.3937in" style:use-optimal-column-width="false"/>
    </style:style>
    <style:style style:name="TableColumn1675" style:family="table-column">
      <style:table-column-properties style:column-width="0.6888in" style:use-optimal-column-width="false"/>
    </style:style>
    <style:style style:name="Table1661" style:family="table">
      <style:table-properties style:width="6.8125in" fo:margin-left="0.075in" table:align="lef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05" style:family="table-row">
      <style:table-row-properties style:min-row-height="0.334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7" style:parent-style-name="Основнойшрифтабзаца" style:family="text">
      <style:text-properties style:font-name="Liberation Serif" style:font-name-complex="Liberation Serif"/>
    </style:style>
    <style:style style:name="T1708" style:parent-style-name="Основнойшрифтабзаца" style:family="text">
      <style:text-properties style:font-name="Liberation Serif" style:font-name-complex="Liberation Serif"/>
    </style:style>
    <style:style style:name="T1709" style:parent-style-name="Основнойшрифтабзаца" style:family="text">
      <style:text-properties style:font-name="Liberation Serif" style:font-name-complex="Liberation Serif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8" style:parent-style-name="Основнойшрифтабзаца" style:family="text">
      <style:text-properties style:font-name="Liberation Serif" style:font-name-complex="Liberation Serif"/>
    </style:style>
    <style:style style:name="T1739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8" style:parent-style-name="Основнойшрифтабзаца" style:family="text">
      <style:text-properties style:font-name="Liberation Serif" style:font-name-complex="Liberation Serif"/>
    </style:style>
    <style:style style:name="T1769" style:parent-style-name="Основнойшрифтабзаца" style:family="text">
      <style:text-properties style:font-name="Liberation Serif" style:font-name-complex="Liberation Serif"/>
    </style:style>
    <style:style style:name="T1770" style:parent-style-name="Основнойшрифтабзаца" style:family="text">
      <style:text-properties style:font-name="Liberation Serif" style:font-name-complex="Liberation Serif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Обычный" style:family="paragraph">
      <style:text-properties style:font-name="Liberation Serif" style:font-name-complex="Liberation Serif"/>
    </style:style>
    <style:style style:name="T1800" style:parent-style-name="Основнойшрифтабзаца" style:family="text">
      <style:text-properties style:font-name="Liberation Serif" style:font-name-complex="Liberation Serif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9" style:parent-style-name="Основнойшрифтабзаца" style:family="text">
      <style:text-properties style:font-name="Liberation Serif" style:font-name-complex="Liberation Serif"/>
    </style:style>
    <style:style style:name="T1830" style:parent-style-name="Знаксноски" style:family="text">
      <style:text-properties style:font-name="Liberation Serif" style:font-name-complex="Liberation Serif"/>
    </style:style>
    <style:style style:name="P1831" style:parent-style-name="Текстсноски" style:family="paragraph">
      <style:paragraph-properties fo:text-indent="0i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59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8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61" style:parent-style-name="Обычный" style:family="paragraph">
      <style:paragraph-properties fo:text-align="center"/>
    </style:style>
    <style:style style:name="T186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63" style:parent-style-name="Основнойшрифтабзаца" style:family="text">
      <style:text-properties style:font-name="Liberation Serif" style:font-name-complex="Liberation Serif" fo:font-style="italic" style:font-style-asian="italic" fo:background-color="#FFFFFF"/>
    </style:style>
    <style:style style:name="T1864" style:parent-style-name="Основнойшрифтабзаца" style:family="text">
      <style:text-properties style:font-name="Liberation Serif" style:font-name-complex="Liberation Serif" fo:font-style="italic" style:font-style-asian="italic" fo:background-color="#FFFFFF"/>
    </style:style>
    <style:style style:name="P18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6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6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70" style:parent-style-name="Обычный" style:family="paragraph">
      <style:paragraph-properties fo:text-align="justify" fo:text-indent="0.4923in"/>
    </style:style>
    <style:style style:name="T1871" style:parent-style-name="Основнойшрифтабзаца" style:family="text">
      <style:text-properties style:font-name="Liberation Serif" style:font-name-complex="Liberation Serif"/>
    </style:style>
    <style:style style:name="P187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7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7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87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8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879" style:family="table-column">
      <style:table-column-properties style:column-width="2.4055in" style:use-optimal-column-width="false"/>
    </style:style>
    <style:style style:name="TableColumn1880" style:family="table-column">
      <style:table-column-properties style:column-width="1.0833in" style:use-optimal-column-width="false"/>
    </style:style>
    <style:style style:name="TableColumn1881" style:family="table-column">
      <style:table-column-properties style:column-width="2.9562in" style:use-optimal-column-width="false"/>
    </style:style>
    <style:style style:name="Table1878" style:family="table">
      <style:table-properties style:width="6.4451in" fo:margin-left="0in" table:align="center"/>
    </style:style>
    <style:style style:name="TableRow1882" style:family="table-row">
      <style:table-row-properties style:min-row-height="0.3854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89" style:family="table-row">
      <style:table-row-properties style:min-row-height="0.1888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</style:style>
    <style:style style:name="T18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893" style:family="table-row">
      <style:table-row-properties style:min-row-height="0.4972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9" style:parent-style-name="Основнойшрифтабзаца" style:family="text">
      <style:text-properties style:font-name="Liberation Serif" style:font-name-complex="Liberation Serif"/>
    </style:style>
    <style:style style:name="T1900" style:parent-style-name="Основнойшрифтабзаца" style:family="text">
      <style:text-properties style:font-name="Liberation Serif" style:font-name-complex="Liberation Serif"/>
    </style:style>
    <style:style style:name="TableRow1901" style:family="table-row">
      <style:table-row-properties style:min-row-height="0.475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7" style:parent-style-name="Основнойшрифтабзаца" style:family="text">
      <style:text-properties style:font-name="Liberation Serif" style:font-name-complex="Liberation Serif"/>
    </style:style>
    <style:style style:name="P19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0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9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11" style:parent-style-name="Абзацсписка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1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913" style:parent-style-name="Обычный" style:family="paragraph">
      <style:paragraph-properties fo:text-align="justify" fo:text-indent="0.4923in"/>
    </style:style>
    <style:style style:name="T1914" style:parent-style-name="Основнойшрифтабзаца" style:family="text">
      <style:text-properties style:font-name="Liberation Serif" style:font-name-complex="Liberation Serif"/>
    </style:style>
    <style:style style:name="T1915" style:parent-style-name="Основнойшрифтабзаца" style:family="text">
      <style:text-properties style:font-name="Liberation Serif" style:font-name-complex="Liberation Serif"/>
    </style:style>
    <style:style style:name="P1916" style:parent-style-name="Обычный" style:family="paragraph">
      <style:paragraph-properties fo:text-align="justify" fo:text-indent="0.4923in"/>
    </style:style>
    <style:style style:name="T191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№ 1<text:s/>к письму<text:s/></text:p>
      <text:p text:style-name="Обычный"><text:span text:style-name="T4"><text:s text:c="87"/>от 13.07.2026 №<text:s/></text:span><text:span text:style-name="T5">07-11-17/6003</text:span></text:p>
      <text:p text:style-name="P6"/>
      <text:p text:style-name="P7"/>
      <text:p text:style-name="P8">МЕТОДИЧЕСКИЕ РЕКОМЕНДАЦИИ</text:p>
      <text:p text:style-name="P9"><text:span text:style-name="T10">по<text:s/></text:span><text:span text:style-name="T11">разработке бизнес-плана в рамках</text:span><text:span text:style-name="T12"><text:s/></text:span><text:span text:style-name="T13">оказания</text:span></text:p>
      <text:p text:style-name="P14"><text:span text:style-name="T15">государственной социальной помощи на основании социального контракта по мероприятию «Осуществление индивидуальной предпринимательской деятельности»</text:span></text:p>
      <text:p text:style-name="P16"/>
      <text:p text:style-name="P17"><text:span text:style-name="T18">Бизнес-план – это документ, дающий развернутое обоснование проект</text:span><text:span text:style-name="T19">а и возможность всесторонне оценить эффективность принятых решений, планируемых мероприятий, возможность ответить на вопрос, стоит ли финансировать данный проект. Он состоит из описательной части проекта, таблиц с расчетами и приложений.</text:span></text:p>
      <text:p text:style-name="P20">Титульный лист – необходимо указать название проекта, ФИО инициатора, адрес регистрации, ИНН и контактные данные (телефон, электронная почта).</text:p>
      <text:p text:style-name="P21">Структура бизнес-плана:</text:p>
      <text:list text:style-name="LFO1" text:continue-numbering="true">
        <text:list-item>
          <text:p text:style-name="P22">Резюме проекта</text:p>
        </text:list-item>
        <text:list-item>
          <text:p text:style-name="P23">Описание бизнес-идеи и продукта</text:p>
        </text:list-item>
        <text:list-item>
          <text:p text:style-name="P24">Маркетинговый план</text:p>
        </text:list-item>
        <text:list-item>
          <text:p text:style-name="P25">Производственный план</text:p>
        </text:list-item>
        <text:list-item>
          <text:p text:style-name="P26">Организационный<text:s/>план</text:p>
        </text:list-item>
        <text:list-item>
          <text:p text:style-name="P27">Финансовый план</text:p>
        </text:list-item>
        <text:list-item>
          <text:p text:style-name="P28">Риски и перспективы</text:p>
        </text:list-item>
        <text:list-item>
          <text:p text:style-name="P29">Приложения</text:p>
        </text:list-item>
      </text:list>
      <text:p text:style-name="P30"/>
      <text:list text:style-name="LFO2" text:continue-numbering="true">
        <text:list-item>
          <text:p text:style-name="P31"><text:span text:style-name="T32">Резюме проекта</text:span></text:p>
        </text:list-item>
      </text:list>
      <text:p text:style-name="P33"><text:span text:style-name="T34">(заполняется после составления всех остальных разделов бизнес-плана)</text:span></text:p>
      <text:p text:style-name="P35"/>
      <text:p text:style-name="P36">Кратко, емко и доступно в виде списка изложить содержание бизнес-плана:<text:s/></text:p>
      <text:p text:style-name="P37">– наличие образования, опыта работы,<text:s/>предпринимательской деятельности по выбранному направлению деятельности;</text:p>
      <text:p text:style-name="P38">– цель, суть проекта и место его реализации;<text:s/></text:p>
      <text:p text:style-name="P39">– вид экономической деятельности (указать код ОКВЭД);<text:s/></text:p>
      <text:p text:style-name="P40">– организационно-правовая форма и система налогообложения;<text:s/></text:p>
      <text:p text:style-name="P41">– стоимость первоначальных инвестиций (средства социального контракта);<text:s/></text:p>
      <text:p text:style-name="P42">– доход в первый год деятельности;<text:s/></text:p>
      <text:p text:style-name="P43">– прибыль в первый год деятельности;<text:s/></text:p>
      <text:p text:style-name="P44"><text:span text:style-name="T45">– срок окупаемости первоначальных инвестиций (субсидии);<text:s/></text:span></text:p>
      <text:p text:style-name="P46">– количество создаваемых рабочих мест в первый год деятельности.</text:p>
      <text:p text:style-name="P47"/>
      <text:list text:style-name="LFO2" text:continue-numbering="true">
        <text:list-item>
          <text:p text:style-name="P48"><text:span text:style-name="T49">Описание бизнес-идеи и продукта</text:span></text:p>
        </text:list-item>
      </text:list>
      <text:p text:style-name="P50"><text:span text:style-name="T51">(дает представление о профессиональных и личностных компетенциях инициатора проекта, об обоснованности выбора бизнес-идеи, производимом продукте):</text:span></text:p>
      <text:p text:style-name="P52"/>
      <text:p text:style-name="P53">– почему выбрано данное направление бизнеса;<text:s/></text:p>
      <text:p text:style-name="P54">– почему бизнес-идея видится реалистичной и успешной, какими знаниями, навыками обладает инициатор проекта для реализации проекта;<text:s/></text:p>
      <text:p text:style-name="P55">– какие задачи необходимо решить для достижения поставленных целей;<text:s/></text:p>
      <text:p text:style-name="P56">– какая организационно-правовая форма будет использована, какая система налогообложения планируется;<text:s/></text:p>
      <text:p text:style-name="P57">– какие товары (услуги) планируется реализовывать (их ключевые характеристики);</text:p>
      <text:soft-page-break/>
      <text:p text:style-name="P58"><text:span text:style-name="T59">–</text:span> <text:span text:style-name="T60">в чем их ценность для потребителя (уникальное торговое предложение), почему покупатели нуждаются в данном товаре (услуге), почему они готовы платить за него;</text:span><text:span text:style-name="T61"><text:s/></text:span></text:p>
      <text:p text:style-name="P62"><text:span text:style-name="T63">– каким образом будут обеспечены качественные характеристики продукта, есть ли требования к качеству (ГОСТ, СанПиН, СНиП и т.д.).<text:s/></text:span></text:p>
      <text:p text:style-name="P64"><text:span text:style-name="T65">Перечень товаров (услуг) должен быть представлен в виде прайс-листа: наименование товара/услуги, краткая характеристика, ес</text:span><text:span text:style-name="T66">ли требуется, цена за единицу.</text:span></text:p>
      <text:p text:style-name="P67"/>
      <text:list text:style-name="LFO2" text:continue-numbering="true">
        <text:list-item>
          <text:p text:style-name="P68"><text:span text:style-name="T69">Маркетинговый план<text:s/></text:span></text:p>
        </text:list-item>
      </text:list>
      <text:p text:style-name="P70">(дает представление о том, кому и как инициатор проекта планирует реализовывать<text:s/></text:p>
      <text:p text:style-name="P71"><text:span text:style-name="T72">свой товар/услугу)</text:span></text:p>
      <text:p text:style-name="P73"/>
      <text:p text:style-name="P74">– кто целевая аудитория, кому будет реализовываться товар (услуга);<text:s/></text:p>
      <text:p text:style-name="P75"><text:span text:style-name="T76">– каков спрос на рынке на данный<text:s/></text:span><text:span text:style-name="T77">товар (услугу) (учитывая географию продаж), если месторасположение бизнеса имеет значение для объема продаж – указать адрес;</text:span></text:p>
      <text:p text:style-name="P78">– как будет реализовываться товар (услуга);</text:p>
      <text:p text:style-name="P79"><text:span text:style-name="T80">– как, какими средствами будет продвигаться товар (услуга) на рынке;</text:span></text:p>
      <text:p text:style-name="P81"><text:span text:style-name="T82">– кто из<text:s/></text:span><text:span text:style-name="T83">конкурентов и как предлагает аналогичный товар (услугу) данной целевой аудитории. Необходимо проанализировать, много ли предпринимателей или компаний занимается аналогичным бизнесом на том рынке, где планируете работать. Какие у них есть преимущества и нед</text:span><text:span text:style-name="T84">остатки, за счет чего вы сможете успешно конкурировать с ними</text:span><text:span text:style-name="T85">.<text:s/></text:span><text:span text:style-name="T86">Анализ конкурентов представить в таблице 1.</text:span></text:p>
      <text:p text:style-name="P87"/>
      <text:p text:style-name="P88">Таблица 1</text:p>
      <text:p text:style-name="P89">Анализ конкурентов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Элементы сравнения</text:p>
            <text:p text:style-name="P100">(приведены в качестве примера, необходимо указывать свои критерии сравнения)</text:p>
          </table:table-cell>
          <table:table-cell table:style-name="TableCell101">
            <text:p text:style-name="P102">Конкурент 1</text:p>
            <text:p text:style-name="P103">(наименова-ние, адрес)</text:p>
          </table:table-cell>
          <table:table-cell table:style-name="TableCell104">
            <text:p text:style-name="P105">Конкурент 2</text:p>
            <text:p text:style-name="P106">(наименова-ние, адрес)</text:p>
          </table:table-cell>
          <table:table-cell table:style-name="TableCell107">
            <text:p text:style-name="P108">Конкурент 3</text:p>
            <text:p text:style-name="P109">(наименова-ние, адрес)</text:p>
          </table:table-cell>
          <table:table-cell table:style-name="TableCell110">
            <text:p text:style-name="P111">Моя деятельность</text:p>
          </table:table-cell>
        </table:table-row>
        <table:table-row table:style-name="TableRow112">
          <table:table-cell table:style-name="TableCell113">
            <text:p text:style-name="P114">Качество товара / работы / услуги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Цена за ед., в руб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Наличие обученного персонал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Репутация предприятия (бренд, дата основания и т.п.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Канал продвижения (соцсети, свой сайт и т.д.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Расположение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Наличие гарантийного ремонта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Бонусные программы для постоянных покупателей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Чистота помещения, дезинфекция инструментов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Наличие парковки для автомобилей клиентов и пандуса<text:s/>для разгрузки фуры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Послепродажное обслуживание (гарантии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Иные параметр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Сделать вывод о своих конкурентных преимуществах.</text:p>
      <text:p text:style-name="P246"/>
      <text:list text:style-name="LFO2" text:continue-numbering="true">
        <text:list-item>
          <text:p text:style-name="P247"><text:span text:style-name="T248">Производственный план</text:span><text:span text:style-name="T249"><text:s/></text:span></text:p>
        </text:list-item>
      </text:list>
      <text:p text:style-name="P250">(дает представление о производственных и организационных процессах описываемого бизнеса)</text:p>
      <text:p text:style-name="P251"/>
      <text:p text:style-name="P252"><text:span text:style-name="T253">–<text:s/></text:span><text:span text:style-name="T254">какие ресурсы необходимы для организации бизнеса: помещение, сырье, материалы, поставщики, технологии, программное обеспечение и т.д.;</text:span><text:span text:style-name="T255"><text:s/></text:span></text:p>
      <text:p text:style-name="P256">– каков технологический процесс производства товара (оказания услуги);<text:s/></text:p>
      <text:p text:style-name="P257"><text:span text:style-name="T258">– какое необходимо приобрести оборудование, в то</text:span><text:span text:style-name="T259">м числе за счет средств социального контракта: кратко и емко описать, для чего нужно конкретное оборудование, инструмент;</text:span></text:p>
      <text:p text:style-name="P260">– где будет осуществляться предпринимательская деятельность; <text:s/></text:p>
      <text:p text:style-name="P261">– расчет себестоимости продукта (товара/услуги): сколько расходных материалов (сырья), времени, иных ресурсов необходимо для производства 1 единицы продукта.</text:p>
      <text:p text:style-name="P262"/>
      <text:p text:style-name="P263"><text:span text:style-name="T264">Информацию о направлениях расходования средств на реализацию бизнес-плана необходимо представить в таблице 2 с указанием, что именно планируется приобрести (каждую пози</text:span><text:span text:style-name="T265">цию описать отдельно), в каком количестве, цены, информации о поставщике и источниках финансирования (с указанием суммы).<text:s/></text:span></text:p>
      <text:soft-page-break/>
      <text:p text:style-name="P266">Таблица 2</text:p>
      <text:p text:style-name="P268">Направления расходования средств на реализацию бизнес-плана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rows-spanned="2">
              <text:p text:style-name="P281">№ п/п</text:p>
            </table:table-cell>
            <table:table-cell table:style-name="TableCell282" table:number-rows-spanned="2">
              <text:p text:style-name="P283">Наименование затрат</text:p>
            </table:table-cell>
            <table:table-cell table:style-name="TableCell284" table:number-rows-spanned="2">
              <text:p text:style-name="P285">Поставщик (ссылка на сайт, если маркетплейс,<text:s/><text:line-break/>то ссылка на карточку товара)</text:p>
            </table:table-cell>
            <table:table-cell table:style-name="TableCell286" table:number-rows-spanned="2">
              <text:p text:style-name="P287">Стоимость за единицу, руб.</text:p>
            </table:table-cell>
            <table:table-cell table:style-name="TableCell288" table:number-rows-spanned="2">
              <text:p text:style-name="P289"><text:span text:style-name="T290">Количест-во единиц</text:span></text:p>
            </table:table-cell>
            <table:table-cell table:style-name="TableCell291" table:number-rows-spanned="2">
              <text:p text:style-name="P292"><text:span text:style-name="T293">Общая стоимость, руб.</text:span></text:p>
            </table:table-cell>
            <table:table-cell table:style-name="TableCell294" table:number-columns-spanned="2">
              <text:p text:style-name="P295">Источники финансирования</text:p>
            </table:table-cell>
            <table:covered-table-cell/>
          </table:table-row>
          <table:table-row table:style-name="TableRow296"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table-cell table:style-name="TableCell303">
              <text:p text:style-name="P304"><text:span text:style-name="T305">Средства социального контракта</text:span><text:span text:style-name="T306"><text:note text:note-class="footnote" text:id="_ftn0"><text:note-citation>1</text:note-citation><text:note-body><text:p text:style-name="P307"><text:span text:style-name="T308"><text:s/>В соответствии с подпунктом «б» пункта 10 Правил оказания субъектами Российской<text:s/></text:span><text:span text:style-name="T309">Федерации на условиях софинансирования из федерального бюджета государственной социальной помощи на основании социального контракта в части, не определенной Федеральным законом «О государственной социальной помощи», утвержденных постановлением Правительств</text:span><text:span text:style-name="T310">а Российской Федерации от 16.11.2023 № 1931</text:span></text:p></text:note-body></text:note></text:span><text:span text:style-name="T311">, руб.</text:span></text:p>
            </table:table-cell>
            <table:table-cell table:style-name="TableCell312">
              <text:p text:style-name="P313">Собственные средства, руб.</text:p>
            </table:table-cell>
          </table:table-row>
        </table:table-header-rows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Приобретаемое оборудование (основные средства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*до 100% от суммы проекта на приобретение основных средств (за исключением автотранспортных (мототранспортных) средств,<text:s/>маломерных судов, самоходных машин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.1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1.2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Материально-производственные запас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*до 100% от суммы проекта на приобретение материально-производственных запасов, необходимых для осуществления предпринимательской деятельности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>Аренда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*до 15% от суммы проекта на аренду помещения для осуществления деятельности предпринимателя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4.</text:p>
          </table:table-cell>
          <table:table-cell table:style-name="TableCell402">
            <text:p text:style-name="P403">Оформление разрешительной документации, программного обеспечения, ЭЦП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*до 10% от суммы проекта на компенсацию расходов, связанных с подготовкой<text:s/>и оформлением разрешительной документации, на приобретение программного обеспечения (исключительных прав на него), носителей электронной цифровой подписи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Реклама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*до 5 % от суммы проекта на оплату рекламных расходов на торговых площадках (сайтах)<text:s/>в сети интернет и в социальных сетях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ИТОГО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350 000,00</text:p>
          </table:table-cell>
          <table:table-cell table:style-name="TableCell448">
            <text:p text:style-name="P449"/>
          </table:table-cell>
        </table:table-row>
      </table:table>
      <text:soft-page-break/>
      <text:list text:style-name="LFO2" text:continue-numbering="true">
        <text:list-item>
          <text:p text:style-name="P450"><text:span text:style-name="T453">Организационный план</text:span></text:p>
        </text:list-item>
      </text:list>
      <text:p text:style-name="P454">(дает представление о сроках реализации проекта и кадровых ресурсах)</text:p>
      <text:p text:style-name="P455"/>
      <text:p text:style-name="P456">– какие действия на старте необходимо предпринять для достижения поставленной цели;<text:s/></text:p>
      <text:p text:style-name="P457">– к какому<text:s/>сроку планируется начать деятельность по проекту.</text:p>
      <text:p text:style-name="P458">Человеческие ресурсы: специалисты каких профессий и в каком количестве понадобятся (если понадобятся) для достижения поставленной цели, каковы условия сотрудничества с ними.</text:p>
      <text:p text:style-name="P459">Организационный план необходимо<text:s/>представить по форме таблицы 3.</text:p>
      <text:p text:style-name="P460"/>
      <text:p text:style-name="P461">Таблица 3</text:p>
      <text:p text:style-name="P462">Организационный план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Действия</text:p>
          </table:table-cell>
          <table:table-cell table:style-name="TableCell472" table:number-columns-spanned="4">
            <text:p text:style-name="P473">Срок выполнения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 неделя</text:p>
          </table:table-cell>
          <table:table-cell table:style-name="TableCell478">
            <text:p text:style-name="P479">2 неделя</text:p>
          </table:table-cell>
          <table:table-cell table:style-name="TableCell480">
            <text:p text:style-name="P481">3 неделя</text:p>
          </table:table-cell>
          <table:table-cell table:style-name="TableCell482">
            <text:p text:style-name="P483">4 неделя</text:p>
          </table:table-cell>
        </table:table-row>
        <table:table-row table:style-name="TableRow484">
          <table:table-cell table:style-name="TableCell485">
            <text:p text:style-name="Обычный"><text:span text:style-name="T486">Регистрация в качестве (ИП/ самозанятый)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Аренда помещения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Закуп оборудования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Запуск рекламы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Иные параметры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Начало деятельности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list text:style-name="LFO2" text:continue-numbering="true">
        <text:list-item>
          <text:p text:style-name="P551">Финансовый план</text:p>
        </text:list-item>
      </text:list>
      <text:p text:style-name="P552"/>
      <text:p text:style-name="P553">– какая сумма понадобится для старта проекта, на что будут направленны средства субсидии, а на что собственные средства инициатора проекта;</text:p>
      <text:p text:style-name="P554">– из чего будут складываться постоянные и переменные ежемесячные<text:s/>расходы.</text:p>
      <text:p text:style-name="P555"/>
      <text:p text:style-name="P556">Таблица 4<text:s/></text:p>
      <text:p text:style-name="P557">Расчет расходов помесячно в первый год деятельности, тыс. рублей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№ п/п</text:p>
          </table:table-cell>
          <table:table-cell table:style-name="TableCell578">
            <text:p text:style-name="P579"><text:span text:style-name="T580">Расходы</text:span><text:span text:style-name="T581"><text:note text:note-class="footnote" text:id="_ftn1"><text:note-citation>2</text:note-citation><text:note-body><text:p text:style-name="P582"><text:s/>Приведен пример какие могут быть расходы, необходимо отразить расходы только по своему проекту</text:p></text:note-body></text:note></text:span><text:span text:style-name="T583"><text:s/>/ месяцы</text:span>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11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Итого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header-rows>
          <table:table-row table:style-name="TableRow627">
            <table:table-cell table:style-name="TableCell628">
              <text:p text:style-name="P629">1</text:p>
            </table:table-cell>
            <table:table-cell table:style-name="TableCell630">
              <text:p text:style-name="P631">2</text:p>
            </table:table-cell>
            <table:table-cell table:style-name="TableCell632">
              <text:p text:style-name="P633">3</text:p>
            </table:table-cell>
            <table:table-cell table:style-name="TableCell634">
              <text:p text:style-name="P635">4</text:p>
            </table:table-cell>
            <table:table-cell table:style-name="TableCell636">
              <text:p text:style-name="P637">5</text:p>
            </table:table-cell>
            <table:table-cell table:style-name="TableCell638">
              <text:p text:style-name="P639">6</text:p>
            </table:table-cell>
            <table:table-cell table:style-name="TableCell640">
              <text:p text:style-name="P641">7</text:p>
            </table:table-cell>
            <table:table-cell table:style-name="TableCell642">
              <text:p text:style-name="P643">8</text:p>
            </table:table-cell>
            <table:table-cell table:style-name="TableCell644">
              <text:p text:style-name="P645">9</text:p>
            </table:table-cell>
            <table:table-cell table:style-name="TableCell646">
              <text:p text:style-name="P647">10</text:p>
            </table:table-cell>
            <table:table-cell table:style-name="TableCell648">
              <text:p text:style-name="P649">11</text:p>
            </table:table-cell>
            <table:table-cell table:style-name="TableCell650">
              <text:p text:style-name="P651">12</text:p>
            </table:table-cell>
            <table:table-cell table:style-name="TableCell652">
              <text:p text:style-name="P653">13</text:p>
            </table:table-cell>
            <table:table-cell table:style-name="TableCell654">
              <text:p text:style-name="P655">14</text:p>
            </table:table-cell>
            <table:table-cell table:style-name="TableCell656">
              <text:p text:style-name="P657">15</text:p>
            </table:table-cell>
          </table:table-row>
        </table:table-header-rows>
        <table:table-row table:style-name="TableRow658">
          <table:table-cell table:style-name="TableCell659" table:number-columns-spanned="15">
            <text:p text:style-name="P660"><text:span text:style-name="T661">Переменные расходы<text:s/></text:span></text:p>
            <text:p text:style-name="P662">(расходы, непосредственно связанные с объемом производства, реализацией товаров/услуг. Чем больше вы производите/продаете, тем больше такие издержки: материалы, комплектующие, полуфабрикаты, используемые в<text:s/>производстве, топливо и энергия для технологических нужд, заработная плата основных рабочих с отчислениями с заработной платы во внебюджетные фонды и другие расх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>Сырье и материалы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Коммунальные услуги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>
            <text:p text:style-name="P729">Комплектующие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Обычный"><text:span text:style-name="T760">Горюче-смазочные материалы (транспортные расходы)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>Прочие переменные расходы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</text:p>
          </table:table-cell>
          <table:table-cell table:style-name="TableCell821">
            <text:p text:style-name="P822">Расходы на рекламу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15">
            <text:p text:style-name="P851"><text:span text:style-name="T852">Постоянные расходы</text:span><text:span text:style-name="T853"><text:s/></text:span></text:p>
            <text:soft-page-break/>
            <text:p text:style-name="P854">(не зависят напрямую от объемов производства товаров/услуг: арендная плата офисных<text:s/>помещений и другие расходы, амортизационные отчис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Ремонт и тех. обслуживание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Амортизация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>Коммунальные услуги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</text:p>
          </table:table-cell>
          <table:table-cell table:style-name="TableCell951">
            <text:p text:style-name="P952">Страховые взносы (фиксированный платеж ИП за себя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</text:p>
          </table:table-cell>
          <table:table-cell table:style-name="TableCell982">
            <text:p text:style-name="P983">Аренда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Канцтовары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</text:p>
          </table:table-cell>
          <table:table-cell table:style-name="TableCell1044">
            <text:p text:style-name="P1045">Связь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ИТОГО, тыс. руб.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><text:span text:style-name="T1105">Сколько товаров (услуг) и по какой цене планируется продавать в каждом последующем месяце в течение календарного года с учетом сезонности спроса, заполнить по форме таблицы 5.</text:span><text:span text:style-name="T1106"><text:s/></text:span></text:p>
      <text:p text:style-name="P1107"/>
      <text:p text:style-name="P1108">Таблица 5</text:p>
      <text:p text:style-name="P1109">План продаж и выручки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>Продукт А</text:p>
          </table:table-cell>
          <table:covered-table-cell/>
          <table:table-cell table:style-name="TableCell1126" table:number-columns-spanned="2">
            <text:p text:style-name="P1127">Продукт Б</text:p>
          </table:table-cell>
          <table:covered-table-cell/>
          <table:table-cell table:style-name="TableCell1128" table:number-columns-spanned="2">
            <text:p text:style-name="P1129">Продукт В</text:p>
          </table:table-cell>
          <table:covered-table-cell/>
          <table:table-cell table:style-name="TableCell1130" table:number-columns-spanned="2">
            <text:p text:style-name="P1131">ИТОГО</text:p>
          </table:table-cell>
          <table:covered-table-cell/>
        </table:table-row>
        <table:table-row table:style-name="TableRow1132">
          <table:table-cell table:style-name="TableCell1133">
            <text:p text:style-name="P1134">цена за единицу, тыс. руб.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продажи по всем продук-там</text:span></text:p>
          </table:table-cell>
          <table:table-cell table:style-name="TableCell1150">
            <text:p text:style-name="P1151">сумма выручки, тыс. руб.</text:p>
          </table:table-cell>
        </table:table-row>
        <table:table-row table:style-name="TableRow1152">
          <table:table-cell table:style-name="TableCell1153">
            <text:p text:style-name="P1154">Месяц</text:p>
          </table:table-cell>
          <table:table-cell table:style-name="TableCell1155">
            <text:p text:style-name="P1156">продажи, шт.</text:p>
          </table:table-cell>
          <table:table-cell table:style-name="TableCell1157">
            <text:p text:style-name="P1158">выручка, тыс. руб.</text:p>
          </table:table-cell>
          <table:table-cell table:style-name="TableCell1159">
            <text:p text:style-name="P1160">продажи, шт.</text:p>
          </table:table-cell>
          <table:table-cell table:style-name="TableCell1161">
            <text:p text:style-name="P1162">выручка, тыс. руб.</text:p>
          </table:table-cell>
          <table:table-cell table:style-name="TableCell1163">
            <text:p text:style-name="P1164">продажи, шт.</text:p>
          </table:table-cell>
          <table:table-cell table:style-name="TableCell1165">
            <text:p text:style-name="P1166">выручка, тыс.<text:s/>руб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3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6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7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8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Итого за 12 месяцев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P1419"><text:span text:style-name="T1420">Рассчитать объем чистой прибыли за год (таблицы 6 и 7. Выбрать нужную).</text:span></text:p>
      <text:p text:style-name="P1421"/>
      <text:p text:style-name="P1422">Таблица 6</text:p>
      <text:p text:style-name="P1423">Расчет чистой прибыли помесячно в первый год деятельности, тыс. руб.</text:p>
      <text:p text:style-name="P1424"><text:span text:style-name="T1425">(для систем налогообложения УСН (доход – расход), ОСНО)</text:span><text:span text:style-name="T1426"><text:note text:note-class="footnote" text:id="_ftn2"><text:note-citation>3</text:note-citation><text:note-body><text:p text:style-name="P1427"><text:s/>По выбору системы налогообложения необходимо проконсультироваться<text:s/></text:p></text:note-body></text:note>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soft-page-break/>
            <text:p text:style-name="P1446">Месяцы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6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8</text:p>
          </table:table-cell>
          <table:table-cell table:style-name="TableCell1463">
            <text:p text:style-name="P1464">9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11</text:p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Ито-го</text:p>
          </table:table-cell>
        </table:table-row>
        <table:table-row table:style-name="TableRow1473">
          <table:table-cell table:style-name="TableCell1474">
            <text:p text:style-name="P1475">п. 1. Выручка<text:s/><text:line-break/>(см. Табл. 5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Обычный"><text:span text:style-name="T1504">п. 2. Издержки<text:s/></text:span><text:span text:style-name="T1505"><text:line-break/></text:span><text:span text:style-name="T1506">(см. табл. 4)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п.3. Валовая прибыль</text:p>
            <text:p text:style-name="P1536">(П.1 – П.2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п. 4. Налог на доход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п. 5. Чистая прибыль за вычетом налогов</text:p>
            <text:p text:style-name="P1595">(п. 3 – п. 4)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Обычный"><text:span text:style-name="T1624">п. 6. Чистая прибыль нарастающим<text:s/></text:span><text:span text:style-name="T1625">итогом</text:span><text:span text:style-name="T1626"><text:note text:note-class="footnote" text:id="_ftn3"><text:note-citation>4</text:note-citation><text:note-body><text:p text:style-name="P1627"><text:s/>Данная строка не учитывается при применении патентной системы (ПСН) налогообложения. Стоимость патента включается в издержки в месяцы его оплаты или делится на количество месяцев действия патента вместе со страховыми взносами ИП за себя</text:p></text:note-body></text:note>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>или</text:p>
      <text:p text:style-name="P1656">Таблица 7</text:p>
      <text:p text:style-name="P1657">Расчет чистой прибыли помесячно в первый год деятельности, тыс. руб.</text:p>
      <text:p text:style-name="P1658"><text:span text:style-name="T1659">(для системы налогообложения НПД, УСН (доход * 6%))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Месяцы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4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6</text:p>
          </table:table-cell>
          <table:table-cell table:style-name="TableCell1691">
            <text:p text:style-name="P1692">7</text:p>
          </table:table-cell>
          <table:table-cell table:style-name="TableCell1693">
            <text:p text:style-name="P1694">8</text:p>
          </table:table-cell>
          <table:table-cell table:style-name="TableCell1695">
            <text:p text:style-name="P1696">9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11</text:p>
          </table:table-cell>
          <table:table-cell table:style-name="TableCell1701">
            <text:p text:style-name="P1702">12</text:p>
          </table:table-cell>
          <table:table-cell table:style-name="TableCell1703">
            <text:p text:style-name="P1704">Итого</text:p>
          </table:table-cell>
        </table:table-row>
        <table:table-row table:style-name="TableRow1705">
          <table:table-cell table:style-name="TableCell1706">
            <text:p text:style-name="Обычный"><text:span text:style-name="T1707">п. 1 Выручка<text:s/></text:span><text:span text:style-name="T1708"><text:line-break/></text:span><text:span text:style-name="T1709">(см. табл. 5)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Обычный"><text:span text:style-name="T1738">п. 2 Налог на доход</text:span><text:span text:style-name="T1739">4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Обычный"><text:span text:style-name="T1768">п. 3 Издержки<text:s/></text:span><text:span text:style-name="T1769"><text:line-break/></text:span><text:span text:style-name="T1770">(см. табл. 4)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п. 4 Чистая прибыль<text:s/></text:p>
            <text:p text:style-name="Обычный"><text:span text:style-name="T1800">(п. 1 – п. 2 – п. 3)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Обычный"><text:span text:style-name="T1829">Чистая прибыль нарастающим итогом</text:span><text:span text:style-name="T1830"><text:note text:note-class="footnote" text:id="_ftn4"><text:note-citation>5</text:note-citation><text:note-body><text:p text:style-name="P1831"><text:s/>В данной строке будет отражена точка окупаемости инвестиций (средств социального контракта): период, когда совокупная прибыль с начала деятельности покроет стоимость первоначальных инвестиций (средства социального контракта)</text:p></text:note-body></text:note>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P1858"/>
      <text:list text:style-name="LFO2" text:continue-numbering="true">
        <text:list-item>
          <text:p text:style-name="P1859"><text:span text:style-name="T1860">Риски и перспективы</text:span></text:p>
        </text:list-item>
      </text:list>
      <text:p text:style-name="P1861"><text:span text:style-name="T1862">(Оценка рисков:<text:s/></text:span><text:span text:style-name="T1863">какие проблемы могут встретиться на пути развития данного этапа<text:s/></text:span><text:span text:style-name="T1864">предприятия и как их преодолеть или минимизировать)</text:span></text:p>
      <text:p text:style-name="P1865"/>
      <text:p text:style-name="P1866">Основные виды рисков:<text:s/></text:p>
      <text:p text:style-name="P1867">– рыночные риски: связаны с изменением спроса на продукт или услугу, появлением новых конкурентов, изменением законодательства и другими факторами, влияющими на успешность бизнеса<text:s/>на рынке;</text:p>
      <text:p text:style-name="P1868">– операционные риски: риски, связанные с ошибками в операционной деятельности, такими как проблемы с качеством продукции, сбои в работе IT-систем;</text:p>
      <text:soft-page-break/>
      <text:p text:style-name="P1869">– финансовые риски: включают в себя риски, связанные с изменением процентных ставок, валютного курса и других финансовых показателей, которые могут повлиять на прибыльность бизнеса;</text:p>
      <text:p text:style-name="P1870"><text:span text:style-name="T1871">– регуляторные риски: риски, связанные с изменениями в законодательстве, регулирующих нормативных актах, которые могут влиять на деятельность компании;</text:span></text:p>
      <text:p text:style-name="P1872">– репутационные риски: связаны с потерей репутации компании из-за негативных отзывов, судебных исков, скандалов и других факторов;</text:p>
      <text:p text:style-name="P1873">– технологические риски: риск сбоев в работе новых технологий, которые используются в бизнесе, а также риск потери данных;</text:p>
      <text:p text:style-name="P1874">– и иные риски.</text:p>
      <text:p text:style-name="P1875">Таблица<text:s/>8</text:p>
      <text:p text:style-name="P1876"><text:bookmark-start text:name="_Toc130825999"/>Риски и мероприятия по минимизации<text:bookmark-end text:name="_Toc130825999"/></text:p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Возможные риски</text:p>
          </table:table-cell>
          <table:table-cell table:style-name="TableCell1885">
            <text:p text:style-name="P1886">Фактор риска</text:p>
          </table:table-cell>
          <table:table-cell table:style-name="TableCell1887">
            <text:p text:style-name="P1888">Меры по снижению влияния риска (опишите ваши действия)</text:p>
          </table:table-cell>
        </table:table-row>
        <table:table-row table:style-name="TableRow1889">
          <table:table-cell table:style-name="TableCell1890" table:number-columns-spanned="3">
            <text:p text:style-name="P1891"><text:span text:style-name="T1892">Пример</text:span></text:p>
          </table:table-cell>
          <table:covered-table-cell/>
          <table:covered-table-cell/>
        </table:table-row>
        <table:table-row table:style-name="TableRow1893">
          <table:table-cell table:style-name="TableCell1894">
            <text:p text:style-name="P1895">Экономические риски связаны с неплатежеспособностью потребителя</text:p>
          </table:table-cell>
          <table:table-cell table:style-name="TableCell1896">
            <text:p text:style-name="P1897">Уменьшение дохода</text:p>
          </table:table-cell>
          <table:table-cell table:style-name="TableCell1898">
            <text:p text:style-name="Обычный"><text:span text:style-name="T1899">Постоянная работа с клиентами,<text:s/></text:span><text:span text:style-name="T1900">совершенствование товара</text:span></text:p>
          </table:table-cell>
        </table:table-row>
        <table:table-row table:style-name="TableRow1901">
          <table:table-cell table:style-name="TableCell1902">
            <text:p text:style-name="P1903">Снижение цен конкурентами</text:p>
          </table:table-cell>
          <table:table-cell table:style-name="TableCell1904">
            <text:p text:style-name="P1905">Уменьшение дохода</text:p>
          </table:table-cell>
          <table:table-cell table:style-name="TableCell1906">
            <text:p text:style-name="Обычный"><text:span text:style-name="T1907">Гибкая ценовая политика, акции</text:span></text:p>
          </table:table-cell>
        </table:table-row>
      </table:table>
      <text:p text:style-name="P1908"/>
      <text:p text:style-name="P1909">Перспективы: как в дальнейшем видится развитие бизнеса (на второй и последующие годы ведения деятельности).</text:p>
      <text:p text:style-name="P1910"/>
      <text:list text:style-name="LFO2" text:continue-numbering="true">
        <text:list-item>
          <text:p text:style-name="P1911">Приложения (при необходимости)</text:p>
        </text:list-item>
      </text:list>
      <text:p text:style-name="P1912">– документы,<text:s/>подтверждающие наличие образования в выбранной сфере ведения предпринимательской деятельности (дипломы, сертификаты о прохождении обучения);</text:p>
      <text:p text:style-name="P1913"><text:span text:style-name="T1914">– фотографии товара/результата предоставления услуги, отзывы клиентов (подтверждение опыта работы в выбранной сфере</text:span><text:span text:style-name="T1915">);</text:span></text:p>
      <text:p text:style-name="P1916"><text:span text:style-name="T1917">– иные документы, необходимые для подтверждения сведений, приведенных в бизнес-плане (например, договор аренды, если часть субсидии планируется направить на оплату аренды помещения для ведения предпринимательской деятельност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et" svg:font-family="FreeSet" style:font-family-generic="roman"/>
    <style:font-face style:name="PT Sans" svg:font-family="PT Sans" style:font-family-generic="swiss" style:font-pitch="variable" svg:panose-1="2 11 5 3 2 2 3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="FreeSet" fo:font-weight="bold" style:font-weight-asian="bold" style:font-weight-complex="bold" fo:font-size="10pt" style:font-size-asian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625in"/>
      <style:text-properties style:font-name="FreeSet" fo:font-size="10pt" style:font-size-asian="10pt" fo:hyphenate="false"/>
    </style:style>
    <style:style style:name="Шаблон" style:display-name="Шаблон" style:family="paragraph" style:parent-style-name="Обычный">
      <style:paragraph-properties fo:text-align="justify" fo:margin-top="0.0833in" fo:margin-bottom="0.0833in"/>
      <style:text-properties style:font-name="PT Sans" fo:font-size="11pt" style:font-size-asian="11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docdata" style:display-name="docdata" style:family="paragraph" style:parent-style-name="Обычный">
      <style:paragraph-properties fo:margin-top="0.0694in"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Liberation Sans" style:font-name-asian="Liberation Sans" style:font-name-complex="Liberation Sans" fo:font-size="10pt" style:font-size-asian="10pt" style:font-size-complex="10pt" style:language-asian="en" style:country-asian="US" fo:hyphenate="false"/>
    </style:style>
    <style:style style:name="vkekvd" style:display-name="vkekvd" style:family="text"/>
    <style:style style:name="t286pc" style:display-name="t286pc" style:family="text"/>
    <style:style style:name="sc-bznhio" style:display-name="sc-bznhio" style:family="text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sc-kguayh" style:display-name="sc-kguayh" style:family="paragraph" style:parent-style-name="Обычный">
      <style:paragraph-properties fo:margin-top="0.0694in" fo:margin-bottom="0.0694in"/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text-align="justify" fo:text-indent="0.4923in"/>
      <style:text-properties style:font-name="Liberation Serif" style:font-name-asian="Calibri" style:font-name-complex="Liberation Serif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Liberation Serif" style:font-name-asian="Calibri" style:font-name-complex="Liberation Serif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mail-message-msonormal" style:display-name="mail-message-msonormal" style:family="paragraph" style:parent-style-name="Обычный">
      <style:paragraph-properties fo:margin-top="0.0694in" fo:margin-bottom="0.0694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181" style:family="text"/>
    <style:style style:name="search_result" style:display-name="search_result" style:family="text"/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67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1" style:parent-style-name="Верхнийколонтитул" style:family="paragraph">
      <style:paragraph-properties fo:text-align="center"/>
    </style:style>
    <style:style style:name="T452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67"><text:page-number text:fixed="false">4</text:page-number></text:p>
        <text:p text:style-name="Верхнийколонтитул"/>
      </style:header>
    </style:master-page>
    <style:master-page style:name="MP2" style:page-layout-name="PL2">
      <style:header>
        <text:p text:style-name="P451"><text:span text:style-name="T452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Ельцова Анна Юрьевна</meta:initial-creator>
    <dc:creator>Гафурова Татьяна Владимировна</dc:creator>
    <meta:creation-date>2026-06-16T07:09:00Z</meta:creation-date>
    <dc:date>2026-07-14T06:58:00Z</dc:date>
    <meta:print-date>2026-06-16T07:07:00Z</meta:print-date>
    <meta:template xlink:href="Шаблон.%20Бланк%20письма" xlink:type="simple"/>
    <meta:editing-cycles>15</meta:editing-cycles>
    <meta:editing-duration>PT1260S</meta:editing-duration>
    <meta:user-defined meta:name="_NewReviewCycle"/>
    <meta:document-statistic meta:page-count="8" meta:paragraph-count="25" meta:word-count="1881" meta:character-count="12583" meta:row-count="89" meta:non-whitespace-character-count="10727"/>
  </office:meta>
</office:document-meta>
</file>